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3pt" fo:font-style="normal" fo:text-shadow="none" fo:font-weight="normal" officeooo:rsid="0008e6d4" officeooo:paragraph-rsid="00128a72" style:font-size-asian="13pt" style:font-style-asian="normal" style:font-weight-asian="normal" style:font-name-complex="Verdana" style:font-size-complex="13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3pt" fo:font-style="normal" fo:text-shadow="none" fo:font-weight="normal" officeooo:rsid="00154b28" officeooo:paragraph-rsid="00154b28" style:font-size-asian="13pt" style:font-style-asian="normal" style:font-weight-asian="normal" style:font-name-complex="Verdana" style:font-size-complex="13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officeooo:paragraph-rsid="0017783d" style:font-size-asian="11pt" style:font-style-asian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officeooo:paragraph-rsid="00185642" style:font-size-asian="11pt" style:font-style-asian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paragraph-rsid="0017783d" style:font-size-asian="11pt" style:font-style-asian="normal" style:font-weight-asian="bold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paragraph-rsid="00185642" style:font-size-asian="11pt" style:font-style-asian="normal" style:font-weight-asian="bold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40c284" style:font-size-asian="11pt" style:font-size-complex="11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048ed1f" officeooo:paragraph-rsid="0040c284" style:font-size-asian="11pt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704cm"/>
        </style:tab-stops>
      </style:paragraph-properties>
      <style:text-properties officeooo:paragraph-rsid="003dd3c7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.499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text-shadow="none" fo:font-weight="bold" officeooo:paragraph-rsid="00144a62" style:font-size-asian="11pt" style:font-style-asian="normal" style:font-weight-asian="bold" style:font-name-complex="Verdana" style:font-size-complex="11pt" fo:hyphenate="false" fo:hyphenation-remain-char-count="2" fo:hyphenation-push-char-count="2"/>
    </style:style>
    <style:style style:name="P13" style:family="paragraph" style:parent-style-name="Standard" style:master-pag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3pt" fo:font-style="normal" fo:text-shadow="none" fo:font-weight="normal" officeooo:rsid="0008e6d4" officeooo:paragraph-rsid="00128a72" style:font-size-asian="13pt" style:font-style-asian="normal" style:font-weight-asian="normal" style:font-name-complex="Verdana" style:font-size-complex="13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rsid="0015fcfa" style:font-size-asian="11pt" style:font-style-asian="normal" style:font-weight-asian="bold" style:font-size-complex="11pt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4" style:family="text">
      <style:text-properties officeooo:rsid="00154b28"/>
    </style:style>
    <style:style style:name="T5" style:family="text">
      <style:text-properties officeooo:rsid="001f9118"/>
    </style:style>
    <style:style style:name="T6" style:family="text">
      <style:text-properties style:font-name="Verdana"/>
    </style:style>
    <style:style style:name="T7" style:family="text">
      <style:text-properties style:font-name="Verdana" fo:font-size="11pt" style:font-size-asian="11pt"/>
    </style:style>
    <style:style style:name="T8" style:family="text">
      <style:text-properties style:font-name="Verdana" fo:font-size="11pt" officeooo:rsid="001688df" style:font-size-asian="11pt"/>
    </style:style>
    <style:style style:name="T9" style:family="text">
      <style:text-properties style:font-name="Verdana" fo:font-size="11pt" officeooo:rsid="002d4316" style:font-size-asian="11pt"/>
    </style:style>
    <style:style style:name="T10" style:family="text">
      <style:text-properties style:font-name="Verdana" fo:font-size="11pt" officeooo:rsid="002455af" style:font-size-asian="11pt"/>
    </style:style>
    <style:style style:name="T11" style:family="text">
      <style:text-properties style:font-name="Verdana" fo:font-size="11pt" officeooo:rsid="004717af" style:font-size-asian="11pt"/>
    </style:style>
    <style:style style:name="T12" style:family="text">
      <style:text-properties style:font-name="Verdana" fo:font-size="11pt" officeooo:rsid="004d87c3" style:font-size-asian="11pt"/>
    </style:style>
    <style:style style:name="T13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14" style:family="text">
      <style:text-properties style:font-name="Verdana" fo:font-size="11pt" fo:font-style="normal" fo:font-weight="normal" officeooo:rsid="0010d06a" style:font-size-asian="11pt" style:font-style-asian="normal" style:font-weight-asian="normal"/>
    </style:style>
    <style:style style:name="T15" style:family="text">
      <style:text-properties style:font-name="Verdana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47ba7f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font-size-asian="11pt" style:font-style-asian="normal"/>
    </style:style>
    <style:style style:name="T18" style:family="text">
      <style:text-properties style:font-name="Verdana" fo:font-size="11pt" fo:font-style="normal" style:font-size-asian="11pt" style:font-style-asian="normal" style:font-style-complex="normal"/>
    </style:style>
    <style:style style:name="T19" style:family="text">
      <style:text-properties style:font-name="Verdana" fo:font-size="11pt" fo:font-style="normal" officeooo:rsid="0047ba7f" style:font-size-asian="11pt" style:font-style-asian="normal" style:font-style-complex="normal"/>
    </style:style>
    <style:style style:name="T20" style:family="text">
      <style:text-properties style:font-name="Verdana" fo:font-size="11pt" fo:font-style="normal" officeooo:rsid="00486639" style:font-size-asian="11pt" style:font-style-asian="normal" style:font-style-complex="normal"/>
    </style:style>
    <style:style style:name="T21" style:family="text">
      <style:text-properties style:font-name="Verdana" fo:font-size="11pt" fo:font-style="normal" officeooo:rsid="0048ed1f" style:font-size-asian="11pt" style:font-style-asian="normal" style:font-style-complex="normal"/>
    </style:style>
    <style:style style:name="T22" style:family="text">
      <style:text-properties style:font-name="Verdana" fo:font-size="11pt" fo:font-weight="bold" officeooo:rsid="001688df" style:font-size-asian="11pt" style:font-weight-asian="bold" style:font-weight-complex="bold"/>
    </style:style>
    <style:style style:name="T23" style:family="text">
      <style:text-properties style:font-name="Verdana" fo:font-size="11pt" fo:font-weight="bold" officeooo:rsid="002af0be" style:font-size-asian="11pt" style:font-weight-asian="bold" style:font-weight-complex="bold"/>
    </style:style>
    <style:style style:name="T24" style:family="text">
      <style:text-properties style:font-name="Verdana" fo:font-size="11pt" fo:font-weight="bold" officeooo:rsid="004717af" style:font-size-asian="11pt" style:font-weight-asian="bold" style:font-weight-complex="bold"/>
    </style:style>
    <style:style style:name="T25" style:family="text">
      <style:text-properties style:font-name="Verdana" fo:font-size="11pt" fo:font-style="italic" style:font-size-asian="11pt" style:font-style-asian="italic"/>
    </style:style>
    <style:style style:name="T26" style:family="text">
      <style:text-properties style:font-name="Verdana" officeooo:rsid="0048ed1f"/>
    </style:style>
    <style:style style:name="T27" style:family="text">
      <style:text-properties fo:font-style="normal" style:font-style-asian="normal"/>
    </style:style>
    <style:style style:name="T28" style:family="text">
      <style:text-properties fo:font-size="11pt" fo:font-style="normal" fo:font-weight="bold" style:font-size-asian="11pt" style:font-style-asian="normal" style:font-weight-asian="bold"/>
    </style:style>
    <style:style style:name="T29" style:family="text">
      <style:text-properties fo:font-size="11pt" fo:font-style="normal" fo:font-weight="bold" officeooo:rsid="001a064b" style:font-size-asian="11pt" style:font-style-asian="normal" style:font-weight-asian="bold"/>
    </style:style>
    <style:style style:name="T30" style:family="text">
      <style:text-properties fo:font-size="11pt" fo:font-style="normal" fo:font-weight="bold" officeooo:rsid="00204794" style:font-size-asian="11pt" style:font-style-asian="normal" style:font-weight-asian="bold"/>
    </style:style>
    <style:style style:name="T31" style:family="text">
      <style:text-properties fo:font-size="11pt" fo:font-style="normal" fo:font-weight="bold" officeooo:rsid="004d87c3" style:font-size-asian="11pt" style:font-style-asian="normal" style:font-weight-asian="bold"/>
    </style:style>
    <style:style style:name="T32" style:family="text">
      <style:text-properties officeooo:rsid="004d87c3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4f686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<text:span text:style-name="T4">PROYECTO DE DECLARACIÓN</text:span> Nº <text:s/><text:span text:style-name="T4">36539– CD – FP - PS</text:span></text:p>
      <text:p text:style-name="P4">DICT<text:span text:style-name="T5">A</text:span>MEN</text:p>
      <text:p text:style-name="P4"/>
      <text:p text:style-name="P12">Diputados y Diputadas de Santa Fe:</text:p>
      <text:p text:style-name="P11"><text:span text:style-name="T13">La Comisión </text:span><text:span text:style-name="T14">de Asuntos Constitucionales y Legislación General</text:span><text:span text:style-name="T3"> </text:span><text:span text:style-name="T7">ha considerado el proyecto de </text:span><text:span text:style-name="T8">declaración </text:span><text:span text:style-name="T22">N.º 3</text:span><text:span text:style-name="T23">6</text:span><text:span text:style-name="T24">539</text:span><text:span text:style-name="T22"> – CD – </text:span><text:span text:style-name="T23">FP - </text:span><text:span text:style-name="T24">PS</text:span><text:span text:style-name="T8">, de autoría de</text:span><text:span text:style-name="T9">l</text:span><text:span text:style-name="T8"> </text:span><text:span text:style-name="T12">d</text:span><text:span text:style-name="T8">iputad</text:span><text:span text:style-name="T9">o</text:span><text:span text:style-name="T10"> </text:span><text:span text:style-name="T11"><text:s/>MARTÍNEZ</text:span><text:span text:style-name="T25">,</text:span><text:span text:style-name="T18"> por el cual esta </text:span><text:span text:style-name="T19">cámara</text:span><text:span text:style-name="T18"> declara su </text:span><text:span text:style-name="T19">preocupación</text:span><text:span text:style-name="T18"> ante la </text:span><text:span text:style-name="T15">"</text:span><text:span text:style-name="T16">situación</text:span><text:span text:style-name="T15"> vial critica"</text:span><text:span text:style-name="T18"> que genera el abandono intempestivo de obras en la </text:span><text:span text:style-name="T21">a</text:span><text:span text:style-name="T19">utovía</text:span><text:span text:style-name="T18"> </text:span><text:span text:style-name="T20">R</text:span><text:span text:style-name="T18">uta </text:span><text:span text:style-name="T20">N</text:span><text:span text:style-name="T18">acional 34 en el tramo </text:span><text:span text:style-name="T19">Sunchales</text:span><text:span text:style-name="T18"> - </text:span><text:span text:style-name="T19">Rafaela</text:span><text:span text:style-name="T18"> y especialmente en el tramo urbano de </text:span><text:span text:style-name="T19">Sunchales</text:span><text:span text:style-name="T17">;</text:span><text:span text:style-name="T25"> </text:span><text:span text:style-name="T17">y, por las razones expuestas en los fundamentos y las que podrá dar el miembro informante aconseja la aprobación del mismo, el que a continuación se transcribe:</text:span></text:p>
      <text:p text:style-name="P5"/>
      <text:p text:style-name="P7">LA CÁMARA DE DIPUTADOS DE LA PROVINCIA DE SANTA FE</text:p>
      <text:p text:style-name="P8">DECLARA:</text:p>
      <text:p text:style-name="P6"/>
      <text:p text:style-name="P9"><text:span text:style-name="T27">“La C</text:span>ámara de Diputados de la Provincia de Santa Fe declara su <text:span text:style-name="T6">preocupación ante la</text:span><text:span text:style-name="T33"> situación vial crítica </text:span><text:span text:style-name="T6">que genera el abandono intempestivo de obras en la autovía RN 34 en el tramo S</text:span><text:span text:style-name="T26">u</text:span><text:span text:style-name="T6">nchales-Rafaela y especialmente en el tramo urbano de </text:span><text:span text:style-name="T26">Sunchales, </text:span><text:span text:style-name="T32">ambos pertenecientes al departamento Castellanos</text:span><text:span text:style-name="T26">.”</text:span></text:p>
      <text:p text:style-name="P10"/>
      <text:p text:style-name="P14"><text:span text:style-name="T28">Sala de la Comisión: </text:span><text:span text:style-name="T31">12 </text:span><text:span text:style-name="T29">de </text:span><text:span text:style-name="T31">Septiembre</text:span><text:span text:style-name="T29"> de 201</text:span><text:span text:style-name="T30">9</text:span><text:span text:style-name="T29">.-</text:span></text:p>
      <text:p text:style-name="P15">FIRMANTES: GALASSI – MIRABELLA- RUBEO- BACARELLA – AYALA – HENN - <text:span text:style-name="T34">NICOTRA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OYECTO" style:family="paragraph" style:parent-style-name="Standard">
      <style:paragraph-properties fo:text-align="justify" style:justify-single-word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8-10-31T09:39:36.671607084</meta:creation-date>
    <meta:editing-cycles>46</meta:editing-cycles>
    <meta:editing-duration>PT4H44M58S</meta:editing-duration>
    <meta:generator>LibreOffice/6.3.1.2$Linux_X86_64 LibreOffice_project/30$Build-2</meta:generator>
    <dc:date>2019-09-12T13:12:21.023123016</dc:date>
    <meta:print-date>2019-07-02T09:52:23.879321339</meta:print-date>
    <meta:document-statistic meta:table-count="0" meta:image-count="1" meta:object-count="0" meta:page-count="1" meta:paragraph-count="11" meta:word-count="200" meta:character-count="1276" meta:non-whitespace-character-count="1050"/>
  </office:meta>
</office:document-meta>
</file>